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4.073cm" style:rel-column-width="2361*"/>
    </style:style>
    <style:style style:name="表格1.B" style:family="table-column">
      <style:table-column-properties style:column-width="0.157cm" style:rel-column-width="91*"/>
    </style:style>
    <style:style style:name="表格1.C" style:family="table-column">
      <style:table-column-properties style:column-width="2.789cm" style:rel-column-width="1616*"/>
    </style:style>
    <style:style style:name="表格1.D" style:family="table-column">
      <style:table-column-properties style:column-width="1.558cm" style:rel-column-width="903*"/>
    </style:style>
    <style:style style:name="表格1.E" style:family="table-column">
      <style:table-column-properties style:column-width="0.305cm" style:rel-column-width="177*"/>
    </style:style>
    <style:style style:name="表格1.F" style:family="table-column">
      <style:table-column-properties style:column-width="2.588cm" style:rel-column-width="1500*"/>
    </style:style>
    <style:style style:name="表格1.G" style:family="table-column">
      <style:table-column-properties style:column-width="5.532cm" style:rel-column-width="3206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79cm" fo:keep-together="auto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0.947cm" fo:keep-together="auto"/>
    </style:style>
    <style:style style:name="表格1.A11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D11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F11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12" style:family="table-row">
      <style:table-row-properties style:min-row-height="0.82cm" fo:keep-together="auto"/>
    </style:style>
    <style:style style:name="表格1.A12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0.75pt solid #000000" fo:border-top="6.75pt double #000000" fo:border-bottom="0.75pt solid #000000" style:writing-mode="lr-tb"/>
    </style:style>
    <style:style style:name="表格1.C12" style:family="table-cell">
      <style:table-cell-properties style:vertical-align="middle" style:border-line-width-top="0.079cm 0.079cm 0.079cm" fo:padding-left="0.191cm" fo:padding-right="0.191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F12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0.75pt solid #000000" fo:border-right="6.75pt double #000000" fo:border-top="6.75pt double #000000" fo:border-bottom="0.75pt solid #000000" style:writing-mode="lr-tb"/>
    </style:style>
    <style:style style:name="表格1.13" style:family="table-row">
      <style:table-row-properties style:min-row-height="1.238cm" fo:keep-together="auto"/>
    </style:style>
    <style:style style:name="表格1.A13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0.75pt solid #000000" fo:border-top="0.75pt solid #000000" fo:border-bottom="6.75pt double #000000" style:writing-mode="lr-tb"/>
    </style:style>
    <style:style style:name="表格1.C13" style:family="table-cell">
      <style:table-cell-properties style:vertical-align="middle" style:border-line-width-bottom="0.079cm 0.079cm 0.079cm" fo:padding-left="0.191cm" fo:padding-right="0.191cm" fo:padding-top="0cm" fo:padding-bottom="0cm" fo:border-left="0.75pt solid #000000" fo:border-right="0.75pt solid #000000" fo:border-top="0.75pt solid #000000" fo:border-bottom="6.75pt double #000000" style:writing-mode="lr-tb"/>
    </style:style>
    <style:style style:name="表格1.F13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0.75pt solid #000000" fo:border-right="6.75pt double #000000" fo:border-top="0.7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margin-left="0.63cm" fo:margin-right="0cm" fo:line-height="0.635cm" fo:text-indent="-0.63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24" style:family="paragraph" style:parent-style-name="Standard">
      <style:paragraph-properties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line-height="0.847cm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 style:list-style-name="WW8Num1">
      <style:paragraph-properties fo:line-height="0.635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Arial" fo:font-size="13pt" style:font-name-asian="標楷體" style:font-size-asian="13pt" style:font-name-complex="Arial" style:font-size-complex="13pt"/>
    </style:style>
    <style:style style:name="T12" style:family="text">
      <style:text-properties style:font-name="Arial" fo:font-size="13pt" style:font-name-asian="標楷體" style:font-size-asian="13pt" style:font-name-complex="Arial" style:font-size-complex="13pt"/>
    </style:style>
    <style:style style:name="T13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14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weight="bold" style:font-name-asian="標楷體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慈濟大學社會教育推廣中心各類證明書申請表<text:span text:style-name="T1"/></text:p>
      <text:p text:style-name="P17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office:value-type="string">
            <text:p text:style-name="P18"><text:span text:style-name="T3">民國 <text:s text:c="4"/>年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2">英文姓名</text:p>
          </table:table-cell>
          <table:table-cell table:style-name="表格1.B2" table:number-columns-spanned="6" office:value-type="string">
            <text:p text:style-name="P17"><text:span text:style-name="T3">【申請英文證件者請務必填寫：</text:span><text:span text:style-name="T6">姓名與護照同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3">身分證字號</text:span>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2">聯絡電話<text:span text:style-name="T3"/></text:p>
          </table:table-cell>
          <table:covered-table-cell/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3" table:number-columns-spanned="6" office:value-type="string">
            <text:p text:style-name="P11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5">申請種類</text:p>
          </table:table-cell>
          <table:covered-table-cell/>
          <table:covered-table-cell/>
          <table:table-cell table:style-name="表格1.A5" table:number-columns-spanned="2" office:value-type="string">
            <text:p text:style-name="P15">期別</text:p>
          </table:table-cell>
          <table:covered-table-cell/>
          <table:table-cell table:style-name="表格1.A5" table:number-columns-spanned="2" office:value-type="string">
            <text:p text:style-name="P15">課程名稱</text:p>
          </table:table-cell>
          <table:covered-table-cell/>
        </table:table-row>
        <table:table-row table:style-name="表格1.6">
          <table:table-cell table:style-name="表格1.A1" table:number-rows-spanned="2" table:number-columns-spanned="3" office:value-type="string">
            <text:p text:style-name="P18"><text:span text:style-name="T11">補發</text:span><text:span text:style-name="T11">學分證明書/</text:span><text:span text:style-name="T13">＄50元</text:span></text:p>
            <text:p text:style-name="P19"><text:span text:style-name="T3">□</text:span><text:span text:style-name="T15">中文</text:span><text:span text:style-name="T16"> <text:s/></text:span><text:span text:style-name="T15">□英文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rows-spanned="2" table:number-columns-spanned="3" office:value-type="string">
            <text:p text:style-name="P18"><text:span text:style-name="T11">補發</text:span><text:span text:style-name="T11">非學分班結業證書/</text:span><text:span text:style-name="T13">＄50元</text:span></text:p>
            <text:p text:style-name="P19"><text:span text:style-name="T3">□</text:span><text:span text:style-name="T15">中文</text:span><text:span text:style-name="T16"> <text:s/></text:span><text:span text:style-name="T15">□英文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</table:table-row>
        <table:table-row table:style-name="表格1.6">
          <table:covered-table-cell table:style-name="表格1.A1"/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8"><text:span text:style-name="T11">補發講師聘書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8"><text:span text:style-name="T11">歷年成績單/</text:span><text:span text:style-name="T13">＄</text:span><text:span text:style-name="T13">2</text:span><text:span text:style-name="T13">0元</text:span></text:p>
            <text:p text:style-name="P19"><text:span text:style-name="T3">□</text:span><text:span text:style-name="T15">中文</text:span><text:span text:style-name="T16"> <text:s/></text:span><text:span text:style-name="T15">□英文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13">份數</text:p>
          </table:table-cell>
          <table:covered-table-cell/>
          <table:table-cell table:style-name="表格1.F11" table:number-columns-spanned="2" office:value-type="string">
            <text:p text:style-name="P14">份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3">收件</text:p>
          </table:table-cell>
          <table:covered-table-cell/>
          <table:table-cell table:style-name="表格1.C12" table:number-columns-spanned="3" office:value-type="string">
            <text:p text:style-name="P23">承辦人</text:p>
          </table:table-cell>
          <table:covered-table-cell/>
          <table:covered-table-cell/>
          <table:table-cell table:style-name="表格1.F12" table:number-columns-spanned="2" office:value-type="string">
            <text:p text:style-name="P13">申請人簽領日期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13" table:number-columns-spanned="3" office:value-type="string">
            <text:p text:style-name="P25"/>
          </table:table-cell>
          <table:covered-table-cell/>
          <table:covered-table-cell/>
          <table:table-cell table:style-name="表格1.F13" table:number-columns-spanned="2" office:value-type="string">
            <text:p text:style-name="P3"/>
          </table:table-cell>
          <table:covered-table-cell/>
        </table:table-row>
      </table:table>
      <text:list text:style-name="WW8Num2">
        <text:list-item>
          <text:p text:style-name="P28" loext:marker-style-name="T3"><text:span text:style-name="T3">通訊申請者：請郵寄花蓮市中央路三段</text:span><text:span text:style-name="T15">701</text:span><text:span text:style-name="T3">號（慈濟大學社會教育推廣中心）</text:span></text:p>
        </text:list-item>
      </text:list>
      <text:p text:style-name="P29"><text:span text:style-name="T3">□郵寄（請附回郵及</text:span><text:span text:style-name="T15">A4</text:span><text:span text:style-name="T3">大小信封以正楷寫明收件人、郵遞區號及收件地址並貼足郵資）</text:span></text:p>
      <text:p text:style-name="P7">□電話通知領取<text:span text:style-name="T3"/></text:p>
      <text:p text:style-name="P16">申請辦法：</text:p>
      <text:list text:style-name="WW8Num1">
        <text:list-item>
          <text:p text:style-name="P30" loext:marker-style-name="T3"><text:span text:style-name="T3">各類證明書於收件日算起約</text:span><text:span text:style-name="T17">3</text:span><text:span text:style-name="T3">個工作天（不含六、日）製作完成。</text:span></text:p>
        </text:list-item>
        <text:list-item>
          <text:p text:style-name="P30" loext:marker-style-name="T3"><text:span text:style-name="T3">「學分證明書」、「非學分班結業證書」及「講師聘書」正本僅能申請乙份。</text:span></text:p>
        </text:list-item>
        <text:list-item>
          <text:p text:style-name="P30" loext:marker-style-name="T3"><text:span text:style-name="T3">各類證明書需更名者，應繳付身份證影本乙份、戶籍謄本乙份、原證明書。</text:span></text:p>
        </text:list-item>
        <text:list-item>
          <text:p text:style-name="P8" loext:marker-style-name="T3">繳費方式：<text:span text:style-name="T3"/></text:p>
          <text:list>
            <text:list-item>
              <text:p text:style-name="P9" loext:marker-style-name="T3">申請時現場現金繳費。</text:p>
            </text:list-item>
            <text:list-item>
              <text:p text:style-name="P30" loext:marker-style-name="T3"><text:span text:style-name="T3">通訊且需郵寄之申請者，申請費用請至郵局購買匯票，抬頭請填『</text:span><text:span text:style-name="T9">慈濟學校財團法人</text:span><text:span text:style-name="T9">慈濟大學</text:span><text:span text:style-name="T3">』。</text:span>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慈濟大學社會教育推廣中心各類證明書申請表</dc:title>
    <meta:initial-creator>Kaiyuan</meta:initial-creator>
    <meta:creation-date>2013-04-12T14:53:00</meta:creation-date>
    <dc:creator>A-Kai, Lin</dc:creator>
    <dc:date>2013-04-12T14:53:00</dc:date>
    <meta:editing-cycles>2</meta:editing-cycles>
    <meta:editing-duration>PT1M</meta:editing-duration>
    <meta:document-statistic meta:table-count="1" meta:image-count="0" meta:object-count="0" meta:page-count="1" meta:paragraph-count="36" meta:word-count="408" meta:character-count="447" meta:non-whitespace-character-count="422"/>
    <meta:generator>LibreOffice/7.6.6.3$Windows_X86_64 LibreOffice_project/d97b2716a9a4a2ce1391dee1765565ea469b0ae7</meta:generator>
  </office:meta>
</office:document-meta>
</file>